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1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3" table:style-name="ce17">
            <text:p>7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2:27</text:p>
          </table:table-cell>
          <table:covered-table-cell/>
          <table:table-cell office:value-type="float" office:value="357916.47" table:style-name="ce20">
            <text:p>357916,4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8:73</text:p>
          </table:table-cell>
          <table:covered-table-cell/>
          <table:table-cell office:value-type="float" office:value="1059265.2" table:style-name="ce20">
            <text:p>1059265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6:451</text:p>
          </table:table-cell>
          <table:covered-table-cell/>
          <table:table-cell office:value-type="float" office:value="431238.66" table:style-name="ce20">
            <text:p>431238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9:428</text:p>
          </table:table-cell>
          <table:covered-table-cell/>
          <table:table-cell office:value-type="float" office:value="9034572.8800000008" table:style-name="ce20">
            <text:p>9034572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9:941</text:p>
          </table:table-cell>
          <table:covered-table-cell/>
          <table:table-cell office:value-type="float" office:value="194106.28" table:style-name="ce20">
            <text:p>194106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5:11</text:p>
          </table:table-cell>
          <table:covered-table-cell/>
          <table:table-cell office:value-type="float" office:value="492095.76" table:style-name="ce20">
            <text:p>492095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200001:616</text:p>
          </table:table-cell>
          <table:covered-table-cell/>
          <table:table-cell office:value-type="float" office:value="64500" table:style-name="ce20">
            <text:p>645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200028:158</text:p>
          </table:table-cell>
          <table:covered-table-cell/>
          <table:table-cell office:value-type="float" office:value="498864" table:style-name="ce20">
            <text:p>49886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55</text:p>
          </table:table-cell>
          <table:covered-table-cell/>
          <table:table-cell office:value-type="float" office:value="3267218.25" table:style-name="ce20">
            <text:p>3267218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9:433</text:p>
          </table:table-cell>
          <table:covered-table-cell/>
          <table:table-cell office:value-type="float" office:value="297834.18" table:style-name="ce20">
            <text:p>297834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6:695</text:p>
          </table:table-cell>
          <table:covered-table-cell/>
          <table:table-cell office:value-type="float" office:value="515320" table:style-name="ce20">
            <text:p>51532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900002:343</text:p>
          </table:table-cell>
          <table:covered-table-cell/>
          <table:table-cell office:value-type="float" office:value="129094.7" table:style-name="ce20">
            <text:p>129094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000001:370</text:p>
          </table:table-cell>
          <table:covered-table-cell/>
          <table:table-cell office:value-type="float" office:value="9322013.4800000004" table:style-name="ce20">
            <text:p>9322013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000001:60</text:p>
          </table:table-cell>
          <table:covered-table-cell/>
          <table:table-cell office:value-type="float" office:value="2660058.66" table:style-name="ce20">
            <text:p>2660058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8001:513</text:p>
          </table:table-cell>
          <table:covered-table-cell/>
          <table:table-cell office:value-type="float" office:value="54672" table:style-name="ce20">
            <text:p>5467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20:65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500001:32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500003:33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500003:33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4:1065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10:59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886</text:p>
          </table:table-cell>
          <table:covered-table-cell/>
          <table:table-cell office:value-type="float" office:value="2618211.81" table:style-name="ce20">
            <text:p>2618211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887</text:p>
          </table:table-cell>
          <table:covered-table-cell/>
          <table:table-cell office:value-type="float" office:value="924358.8" table:style-name="ce20">
            <text:p>92435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401:1980</text:p>
          </table:table-cell>
          <table:covered-table-cell/>
          <table:table-cell office:value-type="float" office:value="34573100" table:style-name="ce20">
            <text:p>345731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00003:407</text:p>
          </table:table-cell>
          <table:covered-table-cell/>
          <table:table-cell office:value-type="float" office:value="335223.90000000002" table:style-name="ce20">
            <text:p>335223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00004:531</text:p>
          </table:table-cell>
          <table:covered-table-cell/>
          <table:table-cell office:value-type="float" office:value="462767" table:style-name="ce20">
            <text:p>462767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800035:179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900042:171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515</text:p>
          </table:table-cell>
          <table:covered-table-cell/>
          <table:table-cell office:value-type="float" office:value="586129.5" table:style-name="ce20">
            <text:p>586129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516</text:p>
          </table:table-cell>
          <table:covered-table-cell/>
          <table:table-cell office:value-type="float" office:value="313681.18" table:style-name="ce20">
            <text:p>313681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517</text:p>
          </table:table-cell>
          <table:covered-table-cell/>
          <table:table-cell office:value-type="float" office:value="312636.48" table:style-name="ce20">
            <text:p>312636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835</text:p>
          </table:table-cell>
          <table:covered-table-cell/>
          <table:table-cell office:value-type="float" office:value="1198497.54" table:style-name="ce20">
            <text:p>1198497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29:409</text:p>
          </table:table-cell>
          <table:covered-table-cell/>
          <table:table-cell office:value-type="float" office:value="282668.28000000003" table:style-name="ce20">
            <text:p>282668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9:410</text:p>
          </table:table-cell>
          <table:covered-table-cell/>
          <table:table-cell office:value-type="float" office:value="281614.08000000002" table:style-name="ce20">
            <text:p>281614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370</text:p>
          </table:table-cell>
          <table:covered-table-cell/>
          <table:table-cell office:value-type="float" office:value="326760" table:style-name="ce20">
            <text:p>32676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371</text:p>
          </table:table-cell>
          <table:covered-table-cell/>
          <table:table-cell office:value-type="float" office:value="326850" table:style-name="ce20">
            <text:p>3268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6:1765</text:p>
          </table:table-cell>
          <table:covered-table-cell/>
          <table:table-cell office:value-type="float" office:value="914694" table:style-name="ce20">
            <text:p>91469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6:1766</text:p>
          </table:table-cell>
          <table:covered-table-cell/>
          <table:table-cell office:value-type="float" office:value="909158.1" table:style-name="ce20">
            <text:p>909158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1:1719</text:p>
          </table:table-cell>
          <table:covered-table-cell/>
          <table:table-cell office:value-type="float" office:value="52719.38" table:style-name="ce20">
            <text:p>52719,3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101007:282</text:p>
          </table:table-cell>
          <table:covered-table-cell/>
          <table:table-cell office:value-type="float" office:value="326275.93" table:style-name="ce20">
            <text:p>326275,9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8:121</text:p>
          </table:table-cell>
          <table:covered-table-cell/>
          <table:table-cell office:value-type="float" office:value="9436144.6999999993" table:style-name="ce20">
            <text:p>9436144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490</text:p>
          </table:table-cell>
          <table:covered-table-cell/>
          <table:table-cell office:value-type="float" office:value="88922.240000000005" table:style-name="ce20">
            <text:p>88922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001001:217</text:p>
          </table:table-cell>
          <table:covered-table-cell/>
          <table:table-cell office:value-type="float" office:value="265532.86" table:style-name="ce20">
            <text:p>265532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901003:345</text:p>
          </table:table-cell>
          <table:covered-table-cell/>
          <table:table-cell office:value-type="float" office:value="2693584.96" table:style-name="ce20">
            <text:p>2693584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35:243</text:p>
          </table:table-cell>
          <table:covered-table-cell/>
          <table:table-cell office:value-type="float" office:value="343567.2" table:style-name="ce20">
            <text:p>343567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981</text:p>
          </table:table-cell>
          <table:covered-table-cell/>
          <table:table-cell office:value-type="float" office:value="2067550" table:style-name="ce20">
            <text:p>20675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690</text:p>
          </table:table-cell>
          <table:covered-table-cell/>
          <table:table-cell office:value-type="float" office:value="183692" table:style-name="ce20">
            <text:p>18369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691</text:p>
          </table:table-cell>
          <table:covered-table-cell/>
          <table:table-cell office:value-type="float" office:value="183276" table:style-name="ce20">
            <text:p>18327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692</text:p>
          </table:table-cell>
          <table:covered-table-cell/>
          <table:table-cell office:value-type="float" office:value="274968" table:style-name="ce20">
            <text:p>27496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693</text:p>
          </table:table-cell>
          <table:covered-table-cell/>
          <table:table-cell office:value-type="float" office:value="274746" table:style-name="ce20">
            <text:p>27474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6001:575</text:p>
          </table:table-cell>
          <table:covered-table-cell/>
          <table:table-cell office:value-type="float" office:value="163967.81" table:style-name="ce20">
            <text:p>163967,8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6001:576</text:p>
          </table:table-cell>
          <table:covered-table-cell/>
          <table:table-cell office:value-type="float" office:value="143129.4" table:style-name="ce20">
            <text:p>143129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30:390</text:p>
          </table:table-cell>
          <table:covered-table-cell/>
          <table:table-cell office:value-type="float" office:value="575535.79" table:style-name="ce20">
            <text:p>575535,7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100026:454</text:p>
          </table:table-cell>
          <table:covered-table-cell/>
          <table:table-cell office:value-type="float" office:value="2564712.4500000002" table:style-name="ce20">
            <text:p>2564712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33:764</text:p>
          </table:table-cell>
          <table:covered-table-cell/>
          <table:table-cell office:value-type="float" office:value="67530.69" table:style-name="ce20">
            <text:p>67530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34:252</text:p>
          </table:table-cell>
          <table:covered-table-cell/>
          <table:table-cell office:value-type="float" office:value="271996.62" table:style-name="ce20">
            <text:p>271996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106:690</text:p>
          </table:table-cell>
          <table:covered-table-cell/>
          <table:table-cell office:value-type="float" office:value="34442.94" table:style-name="ce20">
            <text:p>34442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900002:314</text:p>
          </table:table-cell>
          <table:covered-table-cell/>
          <table:table-cell office:value-type="float" office:value="3374" table:style-name="ce20">
            <text:p>337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900002:315</text:p>
          </table:table-cell>
          <table:covered-table-cell/>
          <table:table-cell office:value-type="float" office:value="237424" table:style-name="ce20">
            <text:p>23742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700003:239</text:p>
          </table:table-cell>
          <table:covered-table-cell/>
          <table:table-cell office:value-type="float" office:value="140460" table:style-name="ce20">
            <text:p>14046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000002:495</text:p>
          </table:table-cell>
          <table:covered-table-cell/>
          <table:table-cell office:value-type="float" office:value="89502" table:style-name="ce20">
            <text:p>8950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8:19</text:p>
          </table:table-cell>
          <table:covered-table-cell/>
          <table:table-cell office:value-type="float" office:value="400406.77" table:style-name="ce20">
            <text:p>400406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700001:327</text:p>
          </table:table-cell>
          <table:covered-table-cell/>
          <table:table-cell office:value-type="float" office:value="506222.65" table:style-name="ce20">
            <text:p>506222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6004:722</text:p>
          </table:table-cell>
          <table:covered-table-cell/>
          <table:table-cell office:value-type="float" office:value="80514.03" table:style-name="ce20">
            <text:p>80514,0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6004:723</text:p>
          </table:table-cell>
          <table:covered-table-cell/>
          <table:table-cell office:value-type="float" office:value="3696826.96" table:style-name="ce20">
            <text:p>3696826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04:323</text:p>
          </table:table-cell>
          <table:covered-table-cell/>
          <table:table-cell office:value-type="float" office:value="20094.580000000002" table:style-name="ce20">
            <text:p>20094,5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4:324</text:p>
          </table:table-cell>
          <table:covered-table-cell/>
          <table:table-cell office:value-type="float" office:value="46359.28" table:style-name="ce20">
            <text:p>46359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600</text:p>
          </table:table-cell>
          <table:covered-table-cell/>
          <table:table-cell office:value-type="float" office:value="203156.64" table:style-name="ce20">
            <text:p>203156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77:257</text:p>
          </table:table-cell>
          <table:covered-table-cell/>
          <table:table-cell office:value-type="float" office:value="632777.98" table:style-name="ce20">
            <text:p>632777,9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04:165</text:p>
          </table:table-cell>
          <table:covered-table-cell/>
          <table:table-cell office:value-type="float" office:value="93027.14" table:style-name="ce20">
            <text:p>93027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700013:768</text:p>
          </table:table-cell>
          <table:covered-table-cell/>
          <table:table-cell office:value-type="float" office:value="249423.68" table:style-name="ce20">
            <text:p>249423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13:769</text:p>
          </table:table-cell>
          <table:covered-table-cell/>
          <table:table-cell office:value-type="float" office:value="212697.1" table:style-name="ce20">
            <text:p>212697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2:631</text:p>
          </table:table-cell>
          <table:covered-table-cell/>
          <table:table-cell office:value-type="float" office:value="521638.04" table:style-name="ce20">
            <text:p>521638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700006:564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700006:565</text:p>
          </table:table-cell>
          <table:covered-table-cell/>
          <table:table-cell office:value-type="float" office:value="121875.12" table:style-name="ce20">
            <text:p>121875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700006:566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3:289</text:p>
          </table:table-cell>
          <table:covered-table-cell/>
          <table:table-cell office:value-type="float" office:value="301870.17" table:style-name="ce20">
            <text:p>301870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2:694</text:p>
          </table:table-cell>
          <table:covered-table-cell/>
          <table:table-cell office:value-type="float" office:value="755484" table:style-name="ce20">
            <text:p>75548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2:695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2:696</text:p>
          </table:table-cell>
          <table:covered-table-cell/>
          <table:table-cell office:value-type="float" office:value="1250326.02" table:style-name="ce20">
            <text:p>1250326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2:697</text:p>
          </table:table-cell>
          <table:covered-table-cell/>
          <table:table-cell office:value-type="float" office:value="681194.74" table:style-name="ce20">
            <text:p>681194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03000:6</text:p>
          </table:table-cell>
          <table:covered-table-cell/>
          <table:table-cell office:value-type="float" office:value="177008.26" table:style-name="ce20">
            <text:p>177008,2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7000:1965</text:p>
          </table:table-cell>
          <table:covered-table-cell/>
          <table:table-cell office:value-type="float" office:value="2850" table:style-name="ce20">
            <text:p>28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966</text:p>
          </table:table-cell>
          <table:covered-table-cell/>
          <table:table-cell office:value-type="float" office:value="2906.25" table:style-name="ce20">
            <text:p>2906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967</text:p>
          </table:table-cell>
          <table:covered-table-cell/>
          <table:table-cell office:value-type="float" office:value="2881.25" table:style-name="ce20">
            <text:p>2881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1968</text:p>
          </table:table-cell>
          <table:covered-table-cell/>
          <table:table-cell office:value-type="float" office:value="2856.25" table:style-name="ce20">
            <text:p>2856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1969</text:p>
          </table:table-cell>
          <table:covered-table-cell/>
          <table:table-cell office:value-type="float" office:value="2937.5" table:style-name="ce20">
            <text:p>2937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7000:1970</text:p>
          </table:table-cell>
          <table:covered-table-cell/>
          <table:table-cell office:value-type="float" office:value="2981.25" table:style-name="ce20">
            <text:p>2981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27000:1971</text:p>
          </table:table-cell>
          <table:covered-table-cell/>
          <table:table-cell office:value-type="float" office:value="6662.5" table:style-name="ce20">
            <text:p>6662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27000:1972</text:p>
          </table:table-cell>
          <table:covered-table-cell/>
          <table:table-cell office:value-type="float" office:value="2725" table:style-name="ce20">
            <text:p>272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27000:1973</text:p>
          </table:table-cell>
          <table:covered-table-cell/>
          <table:table-cell office:value-type="float" office:value="2768.75" table:style-name="ce20">
            <text:p>2768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1974</text:p>
          </table:table-cell>
          <table:covered-table-cell/>
          <table:table-cell office:value-type="float" office:value="2737.5" table:style-name="ce20">
            <text:p>2737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7000:1975</text:p>
          </table:table-cell>
          <table:covered-table-cell/>
          <table:table-cell office:value-type="float" office:value="2731.25" table:style-name="ce20">
            <text:p>2731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1976</text:p>
          </table:table-cell>
          <table:covered-table-cell/>
          <table:table-cell office:value-type="float" office:value="2875" table:style-name="ce20">
            <text:p>287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7000:1977</text:p>
          </table:table-cell>
          <table:covered-table-cell/>
          <table:table-cell office:value-type="float" office:value="2681.25" table:style-name="ce20">
            <text:p>2681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1978</text:p>
          </table:table-cell>
          <table:covered-table-cell/>
          <table:table-cell office:value-type="float" office:value="2712.5" table:style-name="ce20">
            <text:p>2712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7000:1979</text:p>
          </table:table-cell>
          <table:covered-table-cell/>
          <table:table-cell office:value-type="float" office:value="2687.5" table:style-name="ce20">
            <text:p>2687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27000:1980</text:p>
          </table:table-cell>
          <table:covered-table-cell/>
          <table:table-cell office:value-type="float" office:value="2618.75" table:style-name="ce20">
            <text:p>2618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27000:1981</text:p>
          </table:table-cell>
          <table:covered-table-cell/>
          <table:table-cell office:value-type="float" office:value="2725" table:style-name="ce20">
            <text:p>272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27000:1982</text:p>
          </table:table-cell>
          <table:covered-table-cell/>
          <table:table-cell office:value-type="float" office:value="2693.75" table:style-name="ce20">
            <text:p>2693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27000:1983</text:p>
          </table:table-cell>
          <table:covered-table-cell/>
          <table:table-cell office:value-type="float" office:value="2725" table:style-name="ce20">
            <text:p>272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27000:1984</text:p>
          </table:table-cell>
          <table:covered-table-cell/>
          <table:table-cell office:value-type="float" office:value="2687.5" table:style-name="ce20">
            <text:p>2687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27000:1985</text:p>
          </table:table-cell>
          <table:covered-table-cell/>
          <table:table-cell office:value-type="float" office:value="2700" table:style-name="ce20">
            <text:p>27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1986</text:p>
          </table:table-cell>
          <table:covered-table-cell/>
          <table:table-cell office:value-type="float" office:value="2731.25" table:style-name="ce20">
            <text:p>2731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1987</text:p>
          </table:table-cell>
          <table:covered-table-cell/>
          <table:table-cell office:value-type="float" office:value="2906.25" table:style-name="ce20">
            <text:p>2906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7000:1988</text:p>
          </table:table-cell>
          <table:covered-table-cell/>
          <table:table-cell office:value-type="float" office:value="6350" table:style-name="ce20">
            <text:p>635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27000:1989</text:p>
          </table:table-cell>
          <table:covered-table-cell/>
          <table:table-cell office:value-type="float" office:value="2856.25" table:style-name="ce20">
            <text:p>2856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27000:1990</text:p>
          </table:table-cell>
          <table:covered-table-cell/>
          <table:table-cell office:value-type="float" office:value="2818.75" table:style-name="ce20">
            <text:p>2818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27000:1991</text:p>
          </table:table-cell>
          <table:covered-table-cell/>
          <table:table-cell office:value-type="float" office:value="2900" table:style-name="ce20">
            <text:p>29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27000:1992</text:p>
          </table:table-cell>
          <table:covered-table-cell/>
          <table:table-cell office:value-type="float" office:value="2918.75" table:style-name="ce20">
            <text:p>2918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27000:1993</text:p>
          </table:table-cell>
          <table:covered-table-cell/>
          <table:table-cell office:value-type="float" office:value="2775" table:style-name="ce20">
            <text:p>277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7000:1994</text:p>
          </table:table-cell>
          <table:covered-table-cell/>
          <table:table-cell office:value-type="float" office:value="2837.5" table:style-name="ce20">
            <text:p>2837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30000:326</text:p>
          </table:table-cell>
          <table:covered-table-cell/>
          <table:table-cell office:value-type="float" office:value="676613.6" table:style-name="ce20">
            <text:p>676613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32000:958</text:p>
          </table:table-cell>
          <table:covered-table-cell/>
          <table:table-cell office:value-type="float" office:value="215944.35" table:style-name="ce20">
            <text:p>215944,3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471</text:p>
          </table:table-cell>
          <table:covered-table-cell/>
          <table:table-cell office:value-type="float" office:value="2534648.8199999998" table:style-name="ce20">
            <text:p>2534648,8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472</text:p>
          </table:table-cell>
          <table:covered-table-cell/>
          <table:table-cell office:value-type="float" office:value="2860136.51" table:style-name="ce20">
            <text:p>2860136,5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473</text:p>
          </table:table-cell>
          <table:covered-table-cell/>
          <table:table-cell office:value-type="float" office:value="2860136.51" table:style-name="ce20">
            <text:p>2860136,5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8255</text:p>
          </table:table-cell>
          <table:covered-table-cell/>
          <table:table-cell office:value-type="float" office:value="1121184" table:style-name="ce20">
            <text:p>112118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80012:150</text:p>
          </table:table-cell>
          <table:covered-table-cell/>
          <table:table-cell office:value-type="float" office:value="1783108.08" table:style-name="ce20">
            <text:p>1783108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700009:227</text:p>
          </table:table-cell>
          <table:covered-table-cell/>
          <table:table-cell office:value-type="float" office:value="128560.05" table:style-name="ce20">
            <text:p>128560,0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700009:228</text:p>
          </table:table-cell>
          <table:covered-table-cell/>
          <table:table-cell office:value-type="float" office:value="107329.95" table:style-name="ce20">
            <text:p>107329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13:701</text:p>
          </table:table-cell>
          <table:covered-table-cell/>
          <table:table-cell office:value-type="float" office:value="1230369.3500000001" table:style-name="ce20">
            <text:p>1230369,3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600013:702</text:p>
          </table:table-cell>
          <table:covered-table-cell/>
          <table:table-cell office:value-type="float" office:value="422648.8" table:style-name="ce20">
            <text:p>42264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9:1583</text:p>
          </table:table-cell>
          <table:covered-table-cell/>
          <table:table-cell office:value-type="float" office:value="604116.59" table:style-name="ce20">
            <text:p>604116,5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23000:1027</text:p>
          </table:table-cell>
          <table:covered-table-cell/>
          <table:table-cell office:value-type="float" office:value="81047330" table:style-name="ce20">
            <text:p>8104733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0102011:160</text:p>
          </table:table-cell>
          <table:covered-table-cell/>
          <table:table-cell office:value-type="float" office:value="584886.96" table:style-name="ce20">
            <text:p>584886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9301001:1139</text:p>
          </table:table-cell>
          <table:covered-table-cell/>
          <table:table-cell office:value-type="float" office:value="8742" table:style-name="ce20">
            <text:p>874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0600002:248</text:p>
          </table:table-cell>
          <table:covered-table-cell/>
          <table:table-cell office:value-type="float" office:value="118190" table:style-name="ce20">
            <text:p>11819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15:9</text:p>
          </table:table-cell>
          <table:covered-table-cell/>
          <table:table-cell office:value-type="float" office:value="545856.96" table:style-name="ce20">
            <text:p>545856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53:236</text:p>
          </table:table-cell>
          <table:covered-table-cell/>
          <table:table-cell office:value-type="float" office:value="2051620" table:style-name="ce20">
            <text:p>205162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100017:661</text:p>
          </table:table-cell>
          <table:covered-table-cell/>
          <table:table-cell office:value-type="float" office:value="379292.9" table:style-name="ce20">
            <text:p>379292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900001:593</text:p>
          </table:table-cell>
          <table:covered-table-cell/>
          <table:table-cell office:value-type="float" office:value="577450.36" table:style-name="ce20">
            <text:p>577450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1900001:594</text:p>
          </table:table-cell>
          <table:covered-table-cell/>
          <table:table-cell office:value-type="float" office:value="227782.28" table:style-name="ce20">
            <text:p>227782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2400001:1206</text:p>
          </table:table-cell>
          <table:covered-table-cell/>
          <table:table-cell office:value-type="float" office:value="292881.39" table:style-name="ce20">
            <text:p>292881,3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2500001:561</text:p>
          </table:table-cell>
          <table:covered-table-cell/>
          <table:table-cell office:value-type="float" office:value="14501.28" table:style-name="ce20">
            <text:p>14501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600008:281</text:p>
          </table:table-cell>
          <table:covered-table-cell/>
          <table:table-cell office:value-type="float" office:value="516876" table:style-name="ce20">
            <text:p>51687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533</text:p>
          </table:table-cell>
          <table:covered-table-cell/>
          <table:table-cell office:value-type="float" office:value="256353.36" table:style-name="ce20">
            <text:p>256353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54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566</text:p>
          </table:table-cell>
          <table:covered-table-cell/>
          <table:table-cell office:value-type="float" office:value="398160.28" table:style-name="ce20">
            <text:p>398160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100131:2</text:p>
          </table:table-cell>
          <table:covered-table-cell/>
          <table:table-cell office:value-type="float" office:value="832215.15" table:style-name="ce20">
            <text:p>832215,1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700007:139</text:p>
          </table:table-cell>
          <table:covered-table-cell/>
          <table:table-cell office:value-type="float" office:value="38046" table:style-name="ce20">
            <text:p>3804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3000002:298</text:p>
          </table:table-cell>
          <table:covered-table-cell/>
          <table:table-cell office:value-type="float" office:value="127056.6" table:style-name="ce20">
            <text:p>127056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3000003:233</text:p>
          </table:table-cell>
          <table:covered-table-cell/>
          <table:table-cell office:value-type="float" office:value="72583.399999999994" table:style-name="ce20">
            <text:p>72583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3700009:214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525266.68" table:style-name="ce20">
            <text:p>15525266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302:2054</text:p>
          </table:table-cell>
          <table:covered-table-cell/>
          <table:table-cell office:value-type="float" office:value="61818.12" table:style-name="ce20">
            <text:p>61818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4395</text:p>
          </table:table-cell>
          <table:covered-table-cell/>
          <table:table-cell office:value-type="float" office:value="812085.75" table:style-name="ce20">
            <text:p>812085,7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3026:219</text:p>
          </table:table-cell>
          <table:covered-table-cell/>
          <table:table-cell office:value-type="float" office:value="951863.28" table:style-name="ce20">
            <text:p>951863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090:248</text:p>
          </table:table-cell>
          <table:covered-table-cell/>
          <table:table-cell office:value-type="float" office:value="800949.76000000001" table:style-name="ce20">
            <text:p>800949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090:249</text:p>
          </table:table-cell>
          <table:covered-table-cell/>
          <table:table-cell office:value-type="float" office:value="669557.92000000004" table:style-name="ce20">
            <text:p>669557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62:17</text:p>
          </table:table-cell>
          <table:covered-table-cell/>
          <table:table-cell office:value-type="float" office:value="1429151.12" table:style-name="ce20">
            <text:p>1429151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5:3654</text:p>
          </table:table-cell>
          <table:covered-table-cell/>
          <table:table-cell office:value-type="float" office:value="4827847.92" table:style-name="ce20">
            <text:p>4827847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04:3291</text:p>
          </table:table-cell>
          <table:covered-table-cell/>
          <table:table-cell office:value-type="float" office:value="240864" table:style-name="ce20">
            <text:p>24086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25006:21</text:p>
          </table:table-cell>
          <table:covered-table-cell/>
          <table:table-cell office:value-type="float" office:value="356475" table:style-name="ce20">
            <text:p>35647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2012:16</text:p>
          </table:table-cell>
          <table:covered-table-cell/>
          <table:table-cell office:value-type="float" office:value="209657.1" table:style-name="ce20">
            <text:p>209657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9022:20</text:p>
          </table:table-cell>
          <table:covered-table-cell/>
          <table:table-cell office:value-type="float" office:value="1106463.19" table:style-name="ce20">
            <text:p>1106463,1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52005:462</text:p>
          </table:table-cell>
          <table:covered-table-cell/>
          <table:table-cell office:value-type="float" office:value="907865.01" table:style-name="ce20">
            <text:p>907865,0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1031:414</text:p>
          </table:table-cell>
          <table:covered-table-cell/>
          <table:table-cell office:value-type="float" office:value="1371952" table:style-name="ce20">
            <text:p>137195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2004:867</text:p>
          </table:table-cell>
          <table:covered-table-cell/>
          <table:table-cell office:value-type="float" office:value="58182.96" table:style-name="ce20">
            <text:p>58182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26003:286</text:p>
          </table:table-cell>
          <table:covered-table-cell/>
          <table:table-cell office:value-type="float" office:value="947939.49" table:style-name="ce20">
            <text:p>947939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641719.439999998" table:style-name="ce20">
            <text:p>96641719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1994</text:p>
          </table:table-cell>
          <table:covered-table-cell/>
          <table:table-cell office:value-type="float" office:value="66065.759999999995" table:style-name="ce20">
            <text:p>66065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1995</text:p>
          </table:table-cell>
          <table:covered-table-cell/>
          <table:table-cell office:value-type="float" office:value="64239247.600000001" table:style-name="ce20">
            <text:p>64239247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603034:227</text:p>
          </table:table-cell>
          <table:covered-table-cell/>
          <table:table-cell office:value-type="float" office:value="3339177.92" table:style-name="ce22">
            <text:p>3339177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2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2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000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1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101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101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1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1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101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1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1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101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101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101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101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101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101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101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1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101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1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101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101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1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101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101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101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0101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01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1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01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101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1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1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1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0102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0102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01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0102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0102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0102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0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0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0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1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1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1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1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1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1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16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16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1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1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1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1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1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21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2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2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2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2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2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2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2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2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2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25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25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25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3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07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2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2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2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2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2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2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2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2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2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2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2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2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2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2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2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2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20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20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2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20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20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20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3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3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3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3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3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3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2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2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2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2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3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43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4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0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3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3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3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32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3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3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3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3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3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3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32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3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3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3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3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32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4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4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5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5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5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5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62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3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46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20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4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4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5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1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1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8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1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3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3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7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2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601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601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9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1010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10100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32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32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4801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48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1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2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2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2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20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4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201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3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0101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1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10003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1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7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8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000000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6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6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37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37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37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5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0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8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8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8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8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5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5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8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88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03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03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04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09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17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19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6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7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2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27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4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56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5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6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1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200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3000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30004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6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65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30001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3000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316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2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37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00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40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0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4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4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40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4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4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40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7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10007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2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24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25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6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822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824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5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2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30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42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4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3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3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3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1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1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1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9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9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3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3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3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5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5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2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2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2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2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2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4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5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6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6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6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6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1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2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502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4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45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5001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701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47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34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67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number-columns-spanned="3" table:number-rows-spanned="1" table:style-name="ce2">
            <text:p>36:34:0602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A55C13F5ED45451F9BA1A6872FD85F5AF24053D4A3DA122CDD4126BC3DE6A76F4E4CDC9258A4CFFBB47F34C863932A4523F13670623FDF655D6F68B511AC8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0:57:45Z</meta:creation-date>
    <dc:date>2024-07-17T10:57:45Z</dc:date>
  </office:meta>
</office:document-meta>
</file>